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AFBE7D4D.jpg"/>
  <manifest:file-entry manifest:media-type="image/jpeg" manifest:full-path="Pictures/10000000000004000000030056FDC437.jpg"/>
  <manifest:file-entry manifest:media-type="image/jpeg" manifest:full-path="Pictures/1000000000000400000003000077BAF6.jpg"/>
  <manifest:file-entry manifest:media-type="image/jpeg" manifest:full-path="Pictures/10000000000004000000027B5E07231F.jpg"/>
  <manifest:file-entry manifest:media-type="image/jpeg" manifest:full-path="Pictures/10000000000001E70000018571ABBA97.jpg"/>
  <manifest:file-entry manifest:media-type="image/jpeg" manifest:full-path="Pictures/10000000000004000000030005A810A7.jpg"/>
  <manifest:file-entry manifest:media-type="image/jpeg" manifest:full-path="Pictures/100000000000040000000300CE720FDA.jpg"/>
  <manifest:file-entry manifest:media-type="image/jpeg" manifest:full-path="Pictures/10000000000004000000030075BD51FF.jpg"/>
  <manifest:file-entry manifest:media-type="image/jpeg" manifest:full-path="Pictures/10000000000002530000034AA4C15600.jpg"/>
  <manifest:file-entry manifest:media-type="image/jpeg" manifest:full-path="Pictures/1000000000000240000003003E5E09C5.jpg"/>
  <manifest:file-entry manifest:media-type="image/jpeg" manifest:full-path="Pictures/1000000000000400000001C246035215.jpg"/>
  <manifest:file-entry manifest:media-type="image/jpeg" manifest:full-path="Pictures/10000000000004000000030038CB0B09.jpg"/>
  <manifest:file-entry manifest:media-type="image/jpeg" manifest:full-path="Pictures/100000000000040000000300E85725B4.jpg"/>
  <manifest:file-entry manifest:media-type="image/jpeg" manifest:full-path="Pictures/100000000000024000000300972445EF.jpg"/>
  <manifest:file-entry manifest:media-type="image/jpeg" manifest:full-path="Pictures/100000000000040000000300D4937958.jpg"/>
  <manifest:file-entry manifest:media-type="image/jpeg" manifest:full-path="Pictures/10000000000004000000030075DACDB7.jpg"/>
  <manifest:file-entry manifest:media-type="image/jpeg" manifest:full-path="Pictures/100000000000040000000300DF745AEF.jpg"/>
  <manifest:file-entry manifest:media-type="image/jpeg" manifest:full-path="Pictures/1000000000000400000003003F1507A1.jpg"/>
  <manifest:file-entry manifest:media-type="image/jpeg" manifest:full-path="Pictures/10000000000004000000030050A86FD7.jpg"/>
  <manifest:file-entry manifest:media-type="image/jpeg" manifest:full-path="Pictures/100000000000040000000300A00A2052.jpg"/>
  <manifest:file-entry manifest:media-type="image/jpeg" manifest:full-path="Pictures/100000000000040000000300C05D1599.jpg"/>
  <manifest:file-entry manifest:media-type="image/jpeg" manifest:full-path="Pictures/1000000000000400000003001A6F237C.jpg"/>
  <manifest:file-entry manifest:media-type="image/jpeg" manifest:full-path="Pictures/10000000000004000000030018AE6E22.jpg"/>
  <manifest:file-entry manifest:media-type="image/jpeg" manifest:full-path="Pictures/1000000000000400000003005C8FDBAB.jpg"/>
  <manifest:file-entry manifest:media-type="image/jpeg" manifest:full-path="Pictures/1000000000000960000005F64594AA27.jpg"/>
  <manifest:file-entry manifest:media-type="image/jpeg" manifest:full-path="Pictures/100000000000040000000300AE8C45C6.jpg"/>
  <manifest:file-entry manifest:media-type="image/jpeg" manifest:full-path="Pictures/100000000000040000000300F9964317.jpg"/>
  <manifest:file-entry manifest:media-type="image/jpeg" manifest:full-path="Pictures/100000000000040000000300C611DA93.jpg"/>
  <manifest:file-entry manifest:media-type="image/jpeg" manifest:full-path="Pictures/100000000000040000000300C80204E4.jpg"/>
  <manifest:file-entry manifest:media-type="image/jpeg" manifest:full-path="Pictures/100000000000040000000300F81F8D42.jpg"/>
  <manifest:file-entry manifest:media-type="image/jpeg" manifest:full-path="Pictures/100000000000040000000300226CB02C.jpg"/>
  <manifest:file-entry manifest:media-type="image/jpeg" manifest:full-path="Pictures/1000000000000400000003008C5A988C.jpg"/>
  <manifest:file-entry manifest:media-type="image/jpeg" manifest:full-path="Pictures/1000000000000400000003006790BCE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fill-color="#ffffff" draw:auto-grow-height="true" fo:min-height="13.859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 xml:id="id1" draw:id="id1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4.838cm" svg:height="20.999cm" svg:x="6.566cm" svg:y="-0.03cm">
          <draw:image xlink:href="Pictures/10000000000002530000034AA4C1560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xml:id="id2" draw:id="id2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17.802cm" svg:x="-0.015cm" svg:y="1.569cm">
          <draw:image xlink:href="Pictures/1000000000000960000005F64594AA2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xml:id="id3" draw:id="id3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05A810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xml:id="id4" draw:id="id4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.071cm">
          <draw:image xlink:href="Pictures/100000000000040000000300AE8C45C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xml:id="id5" draw:id="id5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8C5A988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xml:id="id6" draw:id="id6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D493795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xml:id="id7" draw:id="id7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56FDC43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xml:id="id8" draw:id="id8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cm">
          <draw:image xlink:href="Pictures/100000000000040000000300E85725B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xml:id="id9" draw:id="id9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cm">
          <draw:image xlink:href="Pictures/10000000000004000000030038CB0B0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xml:id="id10" draw:id="id10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.002cm">
          <draw:image xlink:href="Pictures/100000000000040000000300CE720FD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xml:id="id11" draw:id="id11">
        <draw:frame draw:style-name="gr1" draw:text-style-name="P2" draw:layer="layout" svg:width="27.999cm" svg:height="20.998cm" svg:x="-0.015cm" svg:y="0cm">
          <draw:image xlink:href="Pictures/100000000000040000000300A00A205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xml:id="id12" draw:id="id12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cm">
          <draw:image xlink:href="Pictures/100000000000040000000300DF745AE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xml:id="id13" draw:id="id13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.002cm">
          <draw:image xlink:href="Pictures/10000000000004000000030018AE6E2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xml:id="id14" draw:id="id14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.074cm">
          <draw:image xlink:href="Pictures/100000000000040000000300F996431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xml:id="id15" draw:id="id15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.002cm">
          <draw:image xlink:href="Pictures/1000000000000400000003001A6F237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xml:id="id16" draw:id="id16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.074cm">
          <draw:image xlink:href="Pictures/1000000000000400000003000077BAF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 xml:id="id17" draw:id="id17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17.362cm" svg:x="0.001cm" svg:y="2.238cm">
          <draw:image xlink:href="Pictures/10000000000004000000027B5E07231F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xml:id="id18" draw:id="id18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cm">
          <draw:image xlink:href="Pictures/1000000000000400000003005C8FDBAB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 xml:id="id19" draw:id="id19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0.001cm" svg:y="0cm">
          <draw:image xlink:href="Pictures/1000000000000400000003006790BCE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 xml:id="id20" draw:id="id20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17.802cm" svg:x="-0.015cm" svg:y="2.398cm">
          <draw:image xlink:href="Pictures/1000000000000960000005F64594AA2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 xml:id="id21" draw:id="id21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1.202cm">
          <draw:image xlink:href="Pictures/1000000000000400000003003F1507A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 xml:id="id22" draw:id="id22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0.001cm" svg:y="0.002cm">
          <draw:image xlink:href="Pictures/100000000000040000000300C05D1599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 xml:id="id23" draw:id="id23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0.001cm" svg:y="0.002cm">
          <draw:image xlink:href="Pictures/10000000000004000000030075BD51FF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 xml:id="id24" draw:id="id24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0.002cm">
          <draw:image xlink:href="Pictures/100000000000040000000300226CB02C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 xml:id="id25" draw:id="id25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4.8cm" svg:height="21cm" svg:x="7.6cm" svg:y="0cm">
          <draw:image xlink:href="Pictures/1000000000000240000003003E5E09C5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xml:id="id26" draw:id="id26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6cm" svg:height="21cm" svg:x="5.5cm" svg:y="0cm">
          <draw:image xlink:href="Pictures/100000000000024000000300972445EF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 xml:id="id27" draw:id="id27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AFBE7D4D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 xml:id="id28" draw:id="id28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75DACDB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 xml:id="id29" draw:id="id29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F81F8D42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 xml:id="id30" draw:id="id30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C611DA93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 xml:id="id31" draw:id="id31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50A86FD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 xml:id="id32" draw:id="id32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20.998cm" svg:x="-0.015cm" svg:y="-0.029cm">
          <draw:image xlink:href="Pictures/100000000000040000000300C80204E4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 xml:id="id33" draw:id="id33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99cm" svg:height="12.303cm" svg:x="-0.015cm" svg:y="4.318cm">
          <draw:image xlink:href="Pictures/1000000000000400000001C246035215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 xml:id="id34" draw:id="id34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8cm" svg:height="21cm" svg:x="0.1cm" svg:y="0cm">
          <draw:image xlink:href="Pictures/10000000000001E70000018571ABBA9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80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uan Porrah </meta:initial-creator>
    <meta:creation-date>2014-08-04T13:13:48.19</meta:creation-date>
    <meta:editing-duration>PT37M18S</meta:editing-duration>
    <meta:editing-cycles>7</meta:editing-cycles>
    <dc:date>2014-08-04T13:50:20.61</dc:date>
    <dc:creator>Huan Porrah </dc:creator>
    <meta:generator>OpenOffice/4.1.0$Win32 OpenOffice.org_project/410m18$Build-9764</meta:generator>
    <meta:document-statistic meta:object-count="156"/>
  </office:meta>
</office:document-meta>
</file>